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B000000C811077F50.png"/>
  <manifest:file-entry manifest:media-type="image/jpeg" manifest:full-path="Pictures/100000000000013200000095D0D2EBA0.jpg"/>
  <manifest:file-entry manifest:media-type="image/png" manifest:full-path="Pictures/100000000000050100000272F827E8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81cm" fo:margin-left="-0.191cm" fo:margin-top="0cm" fo:margin-bottom="0cm" table:align="left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486cm" fo:margin-left="0cm" fo:margin-top="0cm" fo:margin-bottom="0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0.651cm"/>
    </style:style>
    <style:style style:name="Tabela2.C" style:family="table-column">
      <style:table-column-properties style:column-width="7.488cm"/>
    </style:style>
    <style:style style:name="Tabela2.D" style:family="table-column">
      <style:table-column-properties style:column-width="0.998cm"/>
    </style:style>
    <style:style style:name="Tabela2.E" style:family="table-column">
      <style:table-column-properties style:column-width="7.756cm"/>
    </style:style>
    <style:style style:name="Tabela2.1" style:family="table-row">
      <style:table-row-properties style:row-height="1cm" style:keep-together="false" fo:keep-together="always"/>
    </style:style>
    <style:style style:name="Tabela2.A1" style:family="table-cell">
      <style:table-cell-properties style:vertical-align="middle" fo:padding="0cm" fo:border-left="0.035cm solid #00000a" fo:border-right="0.018cm solid #00000a" fo:border-top="0.018cm solid #00000a" fo:border-bottom="0.035cm solid #00000a"/>
    </style:style>
    <style:style style:name="Tabela2.B1" style:family="table-cell">
      <style:table-cell-properties style:vertical-align="middle" fo:padding="0cm" fo:border-left="0.018cm solid #00000a" fo:border-right="0.035cm solid #00000a" fo:border-top="0.018cm solid #00000a" fo:border-bottom="0.035cm solid #00000a"/>
    </style:style>
    <style:style style:name="Tabela2.C1" style:family="table-cell">
      <style:table-cell-properties style:vertical-align="middle"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ela2.B2" style:family="table-cell">
      <style:table-cell-properties style:vertical-align="middle" fo:padding="0cm" fo:border-left="0.018cm solid #00000a" fo:border-right="0.035cm solid #00000a" fo:border-top="0.035cm solid #00000a" fo:border-bottom="0.035cm solid #00000a"/>
    </style:style>
    <style:style style:name="Tabela2.C2" style:family="table-cell">
      <style:table-cell-properties style:vertical-align="middle" fo:padding="0cm" fo:border="0.035cm solid #00000a"/>
    </style:style>
    <style:style style:name="Tabela2.3" style:family="table-row">
      <style:table-row-properties style:row-height="1.554cm" style:keep-together="false" fo:keep-together="always"/>
    </style:style>
    <style:style style:name="Tabela2.4" style:family="table-row">
      <style:table-row-properties style:row-height="2.277cm" style:keep-together="false" fo:keep-together="always"/>
    </style:style>
    <style:style style:name="Tabela2.B4" style:family="table-cell">
      <style:table-cell-properties style:vertical-align="middle" fo:padding="0cm" fo:border-left="0.018cm solid #00000a" fo:border-right="0.035cm solid #00000a" fo:border-top="0.035cm solid #00000a" fo:border-bottom="0.018cm solid #00000a"/>
    </style:style>
    <style:style style:name="Tabela2.A5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Tabela2.C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Tabela2.D5" style:family="table-cell">
      <style:table-cell-properties style:vertical-align="middle" fo:padding="0cm" fo:border="0.018cm solid #00000a"/>
    </style:style>
    <style:style style:name="Tabela2.B7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Tabela2.D7" style:family="table-cell">
      <style:table-cell-properties style:vertical-align="middle" fo:padding="0cm" fo:border-left="0.018cm solid #00000a" fo:border-right="0.018cm solid #00000a" fo:border-top="0.018cm solid #00000a" fo:border-bottom="0.035cm solid #00000a"/>
    </style:style>
    <style:style style:name="Tabela2.D8" style:family="table-cell">
      <style:table-cell-properties style:vertical-align="middle" fo:padding="0cm" fo:border-left="0.018cm solid #00000a" fo:border-right="0.018cm solid #00000a" fo:border-top="0.035cm solid #00000a" fo:border-bottom="0.035cm solid #00000a"/>
    </style:style>
    <style:style style:name="Tabela2.B9" style:family="table-cell">
      <style:table-cell-properties style:vertical-align="middle" fo:padding="0cm" fo:border-left="0.035cm solid #00000a" fo:border-right="0.035cm solid #00000a" fo:border-top="0.035cm solid #00000a" fo:border-bottom="0.018cm solid #00000a"/>
    </style:style>
    <style:style style:name="Tabela2.C9" style:family="table-cell">
      <style:table-cell-properties style:vertical-align="middle" fo:padding="0cm" fo:border-left="0.035cm solid #00000a" fo:border-right="0.018cm solid #00000a" fo:border-top="0.035cm solid #00000a" fo:border-bottom="0.018cm solid #00000a"/>
    </style:style>
    <style:style style:name="Tabela2.A11" style:family="table-cell">
      <style:table-cell-properties fo:padding="0cm" fo:border-left="0.035cm solid #00000a" fo:border-right="0.018cm solid #00000a" fo:border-top="0.018cm solid #00000a" fo:border-bottom="0.018cm solid #00000a"/>
    </style:style>
    <style:style style:name="Tabela2.12" style:family="table-row">
      <style:table-row-properties style:row-height="2.177cm" style:keep-together="false" fo:keep-together="always"/>
    </style:style>
    <style:style style:name="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P2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423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.423cm" fo:margin-bottom="0cm" style:line-height-at-least="0.041cm" fo:orphans="0" fo:widows="0"/>
    </style:style>
    <style:style style:name="P5" style:family="paragraph" style:parent-style-name="Standard">
      <style:paragraph-properties fo:margin-top="0.423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</style:style>
    <style:style style:name="P7" style:family="paragraph" style:parent-style-name="Standard">
      <style:paragraph-properties fo:margin-top="0.423cm" fo:margin-bottom="0cm" fo:line-height="200%" fo:text-align="start" style:justify-single-word="false">
        <style:tab-stops>
          <style:tab-stop style:position="1.752cm"/>
          <style:tab-stop style:position="11.502cm"/>
        </style:tab-stops>
      </style:paragraph-properties>
    </style:style>
    <style:style style:name="P8" style:family="paragraph" style:parent-style-name="List_20_Paragraph">
      <style:paragraph-properties fo:margin-left="1.52cm" fo:margin-right="0cm" fo:margin-top="0.423cm" fo:margin-bottom="0cm" fo:line-height="100%" fo:text-align="start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List_20_Paragraph">
      <style:paragraph-properties fo:margin-left="2.529cm" fo:margin-right="0cm" fo:margin-top="0.212cm" fo:margin-bottom="0.353cm" style:line-height-at-least="0.176cm" fo:text-align="start" style:justify-single-word="false" fo:text-indent="0cm" style:auto-text-indent="false"/>
      <style:text-properties fo:color="#ee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11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style:font-name-complex="Arial2"/>
    </style:style>
    <style:style style:name="P12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</style:style>
    <style:style style:name="P15" style:family="paragraph" style:parent-style-name="Standard">
      <style:paragraph-properties fo:margin-top="0.212cm" fo:margin-bottom="0cm" fo:text-align="start" style:justify-single-word="false"/>
    </style:style>
    <style:style style:name="P16" style:family="paragraph" style:parent-style-name="Standard">
      <style:paragraph-properties fo:margin-top="0.212cm" fo:margin-bottom="0cm" style:line-height-at-least="0.041cm" fo:orphans="0" fo:widows="0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top="0.423cm" fo:margin-bottom="0.212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Arial Unicode MS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fo:line-height="120%" fo:text-align="start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0.822cm" fo:margin-right="0cm" fo:text-align="start" style:justify-single-word="false" fo:text-indent="-0.822cm" style:auto-text-indent="false"/>
      <style:text-properties style:font-name="Arial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.635cm" fo:margin-bottom="0.353cm" fo:text-align="start" style:justify-single-word="false">
        <style:tab-stops>
          <style:tab-stop style:position="2.91cm"/>
        </style:tab-stops>
      </style:paragraph-properties>
    </style:style>
    <style:style style:name="P29" style:family="paragraph" style:parent-style-name="Standard">
      <style:paragraph-properties fo:margin-top="1.27cm" fo:margin-bottom="0cm" fo:line-height="200%">
        <style:tab-stops>
          <style:tab-stop style:position="11.252cm"/>
        </style:tab-stops>
      </style:paragraph-properties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.212cm" fo:margin-bottom="0.212cm" fo:line-height="100%" fo:text-align="start" style:justify-single-word="false"/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.212cm" fo:margin-bottom="0.353cm" fo:text-align="start" style:justify-single-word="false"/>
      <style:text-properties fo:color="#ee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-0.501cm" fo:margin-right="0cm" fo:margin-top="0.423cm" fo:margin-bottom="0cm" fo:line-height="12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.635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5" style:family="paragraph" style:parent-style-name="footnote_20_text" style:master-page-name="Converted1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36" style:family="paragraph" style:parent-style-name="footnote_20_text" style:master-page-name="Converted2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7" style:family="paragraph" style:parent-style-name="footnote_20_text" style:master-page-name="Converted3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8" style:family="paragraph" style:parent-style-name="footnote_20_text" style:master-page-name="Converted4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9" style:family="paragraph" style:parent-style-name="footnote_20_text" style:master-page-name="Converted5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0" style:family="paragraph" style:parent-style-name="footnote_20_text" style:master-page-name="Converted6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1" style:family="paragraph" style:parent-style-name="footnote_20_text" style:master-page-name="Converted7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2" style:family="paragraph" style:parent-style-name="footnote_20_text" style:master-page-name="Converted8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3" style:family="paragraph" style:parent-style-name="List_20_Paragraph" style:list-style-name="WWNum14">
      <style:paragraph-properties fo:margin-top="0.423cm" fo:margin-bottom="0cm" fo:line-height="100%" fo:text-align="start" style:justify-single-word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4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</style:style>
    <style:style style:name="P45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  <style:text-properties style:font-name="Arial" fo:font-size="12pt" style:font-size-asian="12pt" style:font-name-complex="Arial2" style:font-size-complex="12pt"/>
    </style:style>
    <style:style style:name="P46" style:family="paragraph" style:parent-style-name="List_20_Paragraph" style:list-style-name="WWNum3">
      <style:paragraph-properties fo:margin-left="1.229cm" fo:margin-right="0cm" fo:margin-top="0.212cm" fo:margin-bottom="0.353cm" fo:text-align="start" style:justify-single-word="false" fo:text-indent="-0.63cm" style:auto-text-indent="false"/>
    </style:style>
    <style:style style:name="P47" style:family="paragraph" style:parent-style-name="List_20_Paragraph" style:list-style-name="WWNum11">
      <style:paragraph-properties fo:margin-left="1.752cm" fo:margin-right="0cm" fo:margin-top="0.212cm" fo:margin-bottom="0.353cm" style:line-height-at-least="0.176cm" fo:text-align="start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48" style:family="paragraph" style:parent-style-name="Standard" style:master-page-name="Standard">
      <style:paragraph-properties fo:margin-top="0.423cm" fo:margin-bottom="0cm" style:line-height-at-least="0.041cm" fo:orphans="0" fo:widows="0" style:page-number="auto"/>
      <style:text-properties style:font-name="Arial" fo:font-weight="bold" style:font-weight-asian="bold" style:font-name-complex="Arial2"/>
    </style:style>
    <style:style style:name="P49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</style:style>
    <style:style style:name="P50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style:font-name-complex="Arial2"/>
    </style:style>
    <style:style style:name="P52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</style:style>
    <style:style style:name="P54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color="#000000" style:font-name="Arial" style:font-name-complex="Arial2" style:font-weight-complex="bold"/>
    </style:style>
    <style:style style:name="P55" style:family="paragraph">
      <style:paragraph-properties fo:text-align="star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T9" style:family="text">
      <style:text-properties fo:font-variant="small-caps" style:font-name="Wingdings" fo:font-weight="bold" style:font-weight-asian="bold" style:font-name-complex="Arial2" style:font-weight-complex="bold"/>
    </style:style>
    <style:style style:name="T10" style:family="text">
      <style:text-properties fo:font-variant="small-caps" style:font-name="Arial" fo:font-weight="bold" style:font-weight-asian="bold" style:font-name-complex="Arial2" style:font-weight-complex="bold"/>
    </style:style>
    <style:style style:name="T11" style:family="text">
      <style:text-properties fo:color="#000000" style:font-name="Arial" style:font-name-complex="Arial2" style:font-weight-complex="bold"/>
    </style:style>
    <style:style style:name="T12" style:family="text">
      <style:text-properties fo:color="#000000" style:font-name="Arial" fo:font-size="12pt" style:font-size-asian="12pt" style:font-name-complex="Arial2" style:font-size-complex="12pt"/>
    </style:style>
    <style:style style:name="T13" style:family="text">
      <style:text-properties fo:color="#000000" style:font-name="Arial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ata i godzina wpływu Formularza do biura projektu …………………………………….</text:p>
            <text:p text:style-name="P4"><text:span text:style-name="T9"></text:span><text:span text:style-name="T10"> </text:span><text:span text:style-name="T1">Potwierdzam wiek uczestnika projektu wskazany w formularzu</text:span></text:p>
            <text:p text:style-name="P4"><text:span text:style-name="T9"></text:span><text:span text:style-name="T10"> </text:span><text:span text:style-name="T1">Potwierdzam status ucznia szkoły podstawowej / ponadpodstawowej</text:span></text:p>
            <text:p text:style-name="P17"><text:span text:style-name="T2">Podpis pracownika biura projektu:</text:span><text:span text:style-name="T1">…………………………………………………………….</text:span></text:p>
          </table:table-cell>
        </table:table-row>
      </table:table>
      <text:p text:style-name="P3">FORMULARZ REKRUTACYJNY PROJEKTU OBJĘTEGO GRANTEM</text:p>
      <text:p text:style-name="P3">„Klub Młodzieżowy Akcja”</text:p>
      <text:list xml:id="list950520214219670263" text:style-name="WWNum14">
        <text:list-item>
          <text:p text:style-name="P43">DANE KANDYDATA/KANDYDATKI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4" office:value-type="string">
            <text:p text:style-name="P30">Dane osobowe</text:p>
          </table:table-cell>
          <table:table-cell table:style-name="Tabela2.B1" office:value-type="string">
            <text:p text:style-name="P20">1.</text:p>
          </table:table-cell>
          <table:table-cell table:style-name="Tabela2.C1" office:value-type="string">
            <text:p text:style-name="P24"><text:s/>Imię (imiona):</text:p>
          </table:table-cell>
          <table:table-cell table:style-name="Tabela2.C1" office:value-type="string">
            <text:p text:style-name="P22">2.</text:p>
          </table:table-cell>
          <table:table-cell table:style-name="Tabela2.C1" office:value-type="string">
            <text:p text:style-name="P18"><text:span text:style-name="T8"><text:s/></text:span><text:span text:style-name="T7">Nazwisko: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0">3.</text:p>
          </table:table-cell>
          <table:table-cell table:style-name="Tabela2.C2" table:number-columns-spanned="3" office:value-type="string">
            <text:p text:style-name="P24"><text:s/>Płeć (kobieta/ mężczyzna):  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2" office:value-type="string">
            <text:p text:style-name="P20">4.</text:p>
          </table:table-cell>
          <table:table-cell table:style-name="Tabela2.C2" office:value-type="string">
            <text:p text:style-name="P24"><text:s/>Wiek w chwili przystąpienia </text:p>
            <text:p text:style-name="P24">do projektu: <text:s text:c="29"/>………</text:p>
          </table:table-cell>
          <table:table-cell table:style-name="Tabela2.C2" office:value-type="string">
            <text:p text:style-name="P22">5.</text:p>
          </table:table-cell>
          <table:table-cell table:style-name="Tabela2.C2" office:value-type="string">
            <text:p text:style-name="P18"><text:span text:style-name="T8"><text:s/></text:span><text:span text:style-name="T7">PESEL: ……………………………………</text:span>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20">6.</text:p>
          </table:table-cell>
          <table:table-cell table:style-name="Tabela2.C2" table:number-columns-spanned="3" office:value-type="string">
            <text:p text:style-name="P31">Wykształcenie: ………………………………………….</text:p>
            <text:p text:style-name="P18"><text:span text:style-name="T8">(</text:span><text:span text:style-name="T3">Średnie I stopnia lub niższe, Ponadgimnazjalne (ISCED 3) </text:span></text:p>
            <text:p text:style-name="P25">lub policealne (ISCED 4), Wyższe (ISCED 5–8)</text:p>
            <text:p text:style-name="P27"/>
            <text:p text:style-name="P13"><draw:control text:anchor-type="as-char" draw:z-index="0" draw:style-name="gr1" draw:text-style-name="P55" svg:width="0.389cm" svg:height="0.389cm" draw:control="control1"/><text:bookmark text:name="Bookmark"/><text:span text:style-name="T3"> Ponadgimnazjalne (ISCED 3) lub policealne (ISCED 4)</text:span></text:p>
            <text:p text:style-name="P18"><draw:control text:anchor-type="as-char" draw:z-index="1" draw:style-name="gr1" draw:text-style-name="P55" svg:width="0.389cm" svg:height="0.389cm" draw:control="control2"/><text:bookmark text:name="Bookmark1"/><text:span text:style-name="T3"> Wyższe (ISCED 5–8)</text:span><text:span text:style-name="T8">:</text:span><text:span text:style-name="T7"> </text:span></text:p>
          </table:table-cell>
          <table:covered-table-cell/>
          <table:covered-table-cell/>
        </table:table-row>
        <table:table-row table:style-name="Tabela2.1">
          <table:table-cell table:style-name="Tabela2.A5" table:number-rows-spanned="6" office:value-type="string">
            <text:p text:style-name="P30">Dane kontaktowe</text:p>
          </table:table-cell>
          <table:table-cell table:style-name="Tabela2.A5" office:value-type="string">
            <text:p text:style-name="P20">7.</text:p>
          </table:table-cell>
          <table:table-cell table:style-name="Tabela2.C5" office:value-type="string">
            <text:p text:style-name="P24"><text:s/>Kraj:</text:p>
          </table:table-cell>
          <table:table-cell table:style-name="Tabela2.D5" office:value-type="string">
            <text:p text:style-name="P20">13.</text:p>
          </table:table-cell>
          <table:table-cell table:style-name="Tabela2.D5" office:value-type="string">
            <text:p text:style-name="P24"><text:s/>Nr budynku:</text:p>
          </table:table-cell>
        </table:table-row>
        <table:table-row table:style-name="Tabela2.1">
          <table:covered-table-cell/>
          <table:table-cell table:style-name="Tabela2.D5" office:value-type="string">
            <text:p text:style-name="P20">8.</text:p>
          </table:table-cell>
          <table:table-cell table:style-name="Tabela2.D5" office:value-type="string">
            <text:p text:style-name="P24"><text:s/>Województwo:</text:p>
          </table:table-cell>
          <table:table-cell table:style-name="Tabela2.D5" office:value-type="string">
            <text:p text:style-name="P20">14.</text:p>
          </table:table-cell>
          <table:table-cell table:style-name="Tabela2.D5" office:value-type="string">
            <text:p text:style-name="P24"><text:s/>Nr lokalu: 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20">9.</text:p>
          </table:table-cell>
          <table:table-cell table:style-name="Tabela2.C5" office:value-type="string">
            <text:p text:style-name="P24"><text:s/>Powiat:</text:p>
          </table:table-cell>
          <table:table-cell table:style-name="Tabela2.D7" office:value-type="string">
            <text:p text:style-name="P20">15.</text:p>
          </table:table-cell>
          <table:table-cell table:style-name="Tabela2.D7" office:value-type="string">
            <text:p text:style-name="P24"><text:s/>Kod pocztowy:</text:p>
          </table:table-cell>
        </table:table-row>
        <table:table-row table:style-name="Tabela2.1">
          <table:covered-table-cell/>
          <table:table-cell table:style-name="Tabela2.C2" office:value-type="string">
            <text:p text:style-name="P20">10.</text:p>
          </table:table-cell>
          <table:table-cell table:style-name="Tabela2.A1" office:value-type="string">
            <text:p text:style-name="P24"><text:s/>Gmina:</text:p>
          </table:table-cell>
          <table:table-cell table:style-name="Tabela2.D8" office:value-type="string">
            <text:p text:style-name="P20">16.</text:p>
          </table:table-cell>
          <table:table-cell table:style-name="Tabela2.D8" office:value-type="string">
            <text:p text:style-name="P24"><text:s/>Telefon kontaktowy: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20">11.</text:p>
          </table:table-cell>
          <table:table-cell table:style-name="Tabela2.C9" office:value-type="string">
            <text:p text:style-name="P24"><text:s/>Miejscowość:</text:p>
          </table:table-cell>
          <table:table-cell table:style-name="Tabela2.D8" table:number-rows-spanned="2" office:value-type="string">
            <text:p text:style-name="P21">18.</text:p>
          </table:table-cell>
          <table:table-cell table:style-name="Tabela2.D8" table:number-rows-spanned="2" office:value-type="string">
            <text:p text:style-name="P24"><text:s/>e – mail:</text:p>
          </table:table-cell>
        </table:table-row>
        <table:table-row table:style-name="Tabela2.1">
          <table:covered-table-cell/>
          <table:table-cell table:style-name="Tabela2.A5" office:value-type="string">
            <text:p text:style-name="P21">12.</text:p>
          </table:table-cell>
          <table:table-cell table:style-name="Tabela2.C5" office:value-type="string">
            <text:p text:style-name="P23">Ulica: 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5" office:value-type="string">
            <text:p text:style-name="P15"><text:span text:style-name="T6">Data i podpis </text:span><text:bookmark-start text:name="Bookmark2"/><text:span text:style-name="T6">kandydata/kandydatki</text:span><text:bookmark-end text:name="Bookmark2"/><text:span text:style-name="T6">:</text:span><text:note text:id="ftn1" text:note-class="footnote"><text:note-citation>1</text:note-citation><text:note-body><text:p text:style-name="P35">W przypadku osoby niepełnoletniej wymagany jest podpis rodzica/opiekuna prawnego dziecka.</text:p></text:note-body></text:note><text:span text:style-name="T6"> 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2">
          <table:table-cell table:style-name="Tabela2.A1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6">II</text:span><text:span text:style-name="T3">. </text:span><text:span text:style-name="T6">INFORMACJA O SPEŁNIENIU KRYTERIÓW DOSTĘPU DO PROJEKTU OBJĘTEGO GRANTEM</text:span></text:p>
      <text:p text:style-name="P12">W związku z przystąpieniem do projektu objętego grantem pt. Klub Młodzieżowy Akcja Anag-Pol Agnieszka Fikert-Buło oświadczam, że:</text:p>
      <text:list xml:id="list8291251398209944802" text:style-name="WWNum3">
        <text:list-item>
          <text:p text:style-name="P44"><text:span text:style-name="T3">Zamieszkuję</text:span><text:note text:id="ftn2" text:note-class="footnote"><text:note-citation>2</text:note-citation><text:note-body><text:p text:style-name="P36">Aby potwierdzić zamieszkiwanie kandydata/kandydatki na obszarze LSR, należy dostarczyć Grantobiorcy właściwy dokument, tj. wystawiony na rodzica/opiekuna prawnego (w przypadku osoby niepełnoletniej) lub uczestnika i jego adres zamieszkania dokument zobowiązaniowy np. kserokopię decyzji w sprawie wymiaru podatku od nieruchomości, kopię rachunków lub faktur za media, ścieki, odpady komunalne lub inne równoważne dokumenty, np. umowa najmu, karta pobytu. W uzasadnionych przypadkach, za zgodą IZ – oświadczenie.</text:p></text:note-body></text:note><text:span text:style-name="T3"> na terenie Powiatu Radziejowskiego, gmina …………………………………</text:span></text:p>
        </text:list-item>
        <text:list-item>
          <text:p text:style-name="P45">Jestem osobą w wieku od 6 do 24 lat </text:p>
        </text:list-item>
        <text:list-item>
          <text:p text:style-name="P46"><text:span text:style-name="T3">Posiadam </text:span><text:span text:style-name="T12">status ucznia</text:span><text:note text:id="ftn3" text:note-class="footnote"><text:note-citation>3</text:note-citation><text:note-body><text:p text:style-name="P37">Aby potwierdzić status ucznia, należy przedstawić Grantobiorcy zaświadczenie ze szkoły/placówki lub ważną legitymację szkolną.</text:p></text:note-body></text:note><text:span text:style-name="T12"> szkoły podstawowej / ponadpodstawowej w trakcie roku szkolnego (nazwa szkoły, do której uczęszcza Kandydat/ka do projektu): ………………………………………………………………………………………………………</text:span></text:p>
        </text:list-item>
        <text:list-item>
          <text:p text:style-name="P44"><text:span text:style-name="T6">Nie uczestniczę/nie uczestniczyłem/nie uczestniczyłam</text:span><text:note text:id="ftn4" text:note-class="footnote"><text:note-citation>4</text:note-citation><text:note-body><text:p text:style-name="P38">Niepotrzebne skreślić.</text:p></text:note-body></text:note><text:span text:style-name="T3"> w innym projekcie objętym grantem, który wybrany został do dofinansowania w ramach projektu grantowego pt. </text:span><text:bookmark-start text:name="Bookmark3"/><text:span text:style-name="T6">„Kluby młodzieżowe w Powiecie Radziejowskim”</text:span><text:bookmark-end text:name="Bookmark3"/><text:span text:style-name="T6">, umowa nr UM_WR.433.3.299.2024 </text:span><text:span text:style-name="T5">dofinansowanym ze środków LSR Lokalnej Grupy Działania „Razem dla Powiatu Radziejowskiego”.</text:span></text:p>
        </text:list-item>
        <text:list-item>
          <text:p text:style-name="P44"><text:span text:style-name="T3">Spełniam określone w Regulaminie rekrutacji</text:span><text:span text:style-name="T6"> </text:span><text:span text:style-name="T12">Kryteria preferencyjne:</text:span></text:p>
        </text:list-item>
      </text:list>
      <text:list xml:id="list4375632958509024918" text:style-name="WWNum11">
        <text:list-item>
          <text:p text:style-name="P47">posiadam zidentyfikowane specjalne potrzeby rozwojowe i edukacyjne, w tym wynikające z niepełnosprawności </text:p>
        </text:list-item>
        <text:list-item>
          <text:p text:style-name="P47">niepełnosprawność sprzężona </text:p>
        </text:list-item>
      </text:list>
      <text:p text:style-name="P9"/>
      <text:p text:style-name="P9"/>
      <text:p text:style-name="P32"/>
      <text:p text:style-name="P28"><text:soft-page-break/><text:span text:style-name="T6">III. SZCZEGÓLNE POTRZEBY<text:line-break/></text:span><text:span text:style-name="T3">Zgłoszenie szczególnych potrzeb kandydata/kandydatki (np. alternatywne formy przygotowania materiałów projektowych (szkoleniowych, informacyjnych np. wersje elektroniczne dokumentów, wersje w druku powiększonym, wersje w języku łatwym), asystent osoby z niepełnosprawnością, posiłki uwzględniające specyficzne potrzeby żywieniowe uczestnika wynikające z niepełnosprawności, dieta wegetariańska, tłumacz języka migowego, podjazd dla osób z niepełnosprawnością itp.)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.………………………….………………………………………………………………………………………..……</text:p>
      <text:p text:style-name="Footer"/>
      <text:section text:style-name="Sect1" text:name="TextSection">
        <text:p text:style-name="P33">IV. Przetwarzanie danych osobowych:</text:p>
        <text:list xml:id="list1540644993536783459" text:style-name="WWNum12">
          <text:list-item>
            <text:p text:style-name="P49"><text:span text:style-name="T4">Wyrażam zgodę na przetwarzanie moich danych osobowych/danych osobowych mojego dziecka ujawnionych w dokumentach rekrutacyjnych do projektu objętego grantem pn. „Klub Młodzieżowy Akcja” <text:s/>przez Grantobiorcę, tj. Anag-Pol Agnieszka Fikert-Buło</text:span><text:span text:style-name="T6"> </text:span><text:span text:style-name="T4">z siedzibą w Radziejowie Brzeska 58 <text:s/>88-20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  </text:list-item>
          <text:list-item>
            <text:p text:style-name="P50">Podanie przeze mnie danych osobowych jest warunkiem umownym, a konsekwencją ich niepodania będzie brak możliwości uczestnictwa w projekcie objętym grantem.</text:p>
          </text:list-item>
          <text:list-item>
            <text:p text:style-name="P50">Przyjmuję do wiadomości, że dane osobowe będą przetwarzane przez Grantobiorcę w celu realizacji projektu objętego grantem, o którym mowa na wstępie, oraz jego rozliczenia, monitoringu i kontroli zgodnie z umową o powierzenie grantu zawartą między Grantobiorcą a Stowarzyszeniem Lokalna Grupa Działania „Razem dla Powiatu Radziejowskiego".</text:p>
          </text:list-item>
          <text:list-item>
            <text:p text:style-name="P49"><text:span text:style-name="T4">Dane osobowe wskazane w dokumentach rekrutacyjnych będą przetwarzane także przez Stowarzyszenie Lokalna Grupa Działania „Razem dla Powiatu Radziejowskiego" z siedzibą w Radziejowie (ul. Kościuszki 58, 88-200 Radziejów), Samorząd Województwa Kujawsko-Pomorskiego z siedzibą w Toruniu (Plac Teatralny 2, 87-100 Toruń) oraz ministra właściwego ds. rozwoju regionalnego</text:span><text:span text:style-name="T3"> </text:span><text:span text:style-name="T4">mającego siedzibę przy ul. Wspólnej 2/4, 00-926 Warszawa </text:span><text:span text:style-name="T7">w szczególności do celów monitorowania, kontroli, sprawozdawczości, komunikacji, publikacji, ewaluacji, zarządzania finansowego, weryfikacji i audytów oraz, w stosownych przypadkach, do celów określania kwalifikowalności uczestników projektu objętego grantem.</text:span></text:p>
          </text:list-item>
          <text:list-item>
            <text:p text:style-name="P50"><text:soft-page-break/>Jestem świadomy(a), że mam prawo wycofania zgody w dowolnym momencie. Dane osobowe będą przetwarzane do ew. odwołania zgody, a po takim odwołaniu, przez okres przedawnienia roszczeń przysługujących administratorowi danych i w stosunku do niego.</text:p>
          </text:list-item>
          <text:list-item>
            <text:p text:style-name="P50">Mam prawo żądania od administratora dostępu do moich danych osobowych, ich sprostowania, usunięcia lub ograniczenia przetwarzania, a także prawo wniesienia skargi do Prezesa Urzędu Ochrony Danych Osobowych.</text:p>
          </text:list-item>
        </text:list>
        <text:p text:style-name="P26"/>
        <text:p text:style-name="P26"/>
        <text:p text:style-name="P34">………………………………<text:tab/>……………………………………</text:p>
        <text:p text:style-name="P5"><text:span text:style-name="T3">data<text:tab/>podpis kandydata/kandydatki</text:span><text:note text:id="ftn5" text:note-class="footnote"><text:note-citation>5</text:note-citation><text:note-body><text:p text:style-name="P39">W przypadku osoby niepełnoletniej wymagany jest podpis rodzica/opiekuna prawnego dziecka.</text:p></text:note-body></text:note></text:p>
        <text:p text:style-name="P29"><text:span text:style-name="T6">OŚWIADCZENIE </text:span><text:span text:style-name="T3">DOTYCZĄCE WYŁĄCZNIE</text:span><text:span text:style-name="T6"> OSÓB NIEPEŁNOLETNICH</text:span><text:note text:id="ftn6" text:note-class="footnote"><text:note-citation>6</text:note-citation><text:note-body><text:p text:style-name="P40">Wypełnić, jeśli dotyczy. W pozostałych przypadkach przekreślić lub usunąć.</text:p></text:note-body></text:note></text:p>
        <text:p text:style-name="P7"><text:span text:style-name="T3">Ja niżej podpisany/-a …………………………………………………….. [imię i nazwisko] oświadczam, że jestem rodzicem/opiekunem prawnym</text:span><text:note text:id="ftn7" text:note-class="footnote"><text:note-citation>7</text:note-citation><text:note-body><text:p text:style-name="P41">Niepotrzebne skreślić.</text:p></text:note-body></text:note><text:span text:style-name="T3"> …………………………….……………………………. [imię i nazwisko osoby nieletniej]. </text:span></text:p>
        <text:p text:style-name="P2"/>
        <text:h text:style-name="P51" text:outline-level="1"/>
        <text:h text:style-name="P52" text:outline-level="1">Wyrażam zgodę na uczestnictwo mojego dziecka w zajęciach prowadzonych w ramach projektu objętego grantem pt Klub Młodzieżowy Akcja</text:h>
        <text:p text:style-name="P2"/>
        <text:p text:style-name="P6"><text:span text:style-name="T3">Ponadto wyrażam zgodę/nie wyrażam zgody</text:span><text:note text:id="ftn8" text:note-class="footnote"><text:note-citation>8</text:note-citation><text:note-body><text:p text:style-name="P42">Niepotrzebne skreślić.</text:p></text:note-body></text:note><text:span text:style-name="T3"> na samodzielne powroty dziecka do domu.</text:span></text:p>
        <text:p text:style-name="P10"/>
        <text:h text:style-name="P53" text:outline-level="1"><text:span text:style-name="T13"><text:tab/></text:span><text:span text:style-name="T11">……………………………………………………</text:span></text:h>
        <text:h text:style-name="P54" text:outline-level="1">Czytelny podpis rodzica/ opiekuna prawnego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WW8Num1z4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.5pt" style:font-name-asian="Calibri1" style:font-size-asian="10.5pt" style:font-name-complex="Times New Roman" style:font-size-complex="10.5pt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Arial2"/>
    </style:style>
    <style:style style:name="ListLabel_20_5" style:display-name="ListLabel 5" style:family="text">
      <style:text-properties fo:font-weight="bold" style:font-weight-asian="bold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198cm" fo:margin-left="1.501cm" fo:margin-right="1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7.999cm" svg:height="2.215cm" draw:z-index="9"><draw:image xlink:href="Pictures/100000000000065B000000C811077F50.png" xlink:type="simple" xlink:show="embed" xlink:actuate="onLoad"/></draw:frame></text:p>
      </style:header>
      <style:footer>
        <text:p text:style-name="MP1"><draw:frame draw:style-name="Mfr1" draw:name="2" text:anchor-type="as-char" svg:width="3.916cm" svg:height="1.905cm" draw:z-index="5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3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Footer"><draw:frame draw:style-name="Mfr2" draw:name="4" text:anchor-type="as-char" svg:width="3.149cm" svg:height="1.538cm" draw:z-index="0"><draw:image xlink:href="Pictures/100000000000050100000272F827E837.png" xlink:type="simple" xlink:show="embed" xlink:actuate="onLoad"/></draw:frame></text:p>
        <text:p text:style-name="Footer"/>
      </style:footer>
    </style:master-page>
    <style:master-page style:name="Converted5" style:page-layout-name="Mpm4">
      <style:header>
        <text:p text:style-name="Header"><draw:frame draw:style-name="Mfr2" draw:name="5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6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6" style:page-layout-name="Mpm4">
      <style:header>
        <text:p text:style-name="Header"><draw:frame draw:style-name="Mfr2" draw:name="7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8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7" style:page-layout-name="Mpm4">
      <style:header>
        <text:p text:style-name="Header"><draw:frame draw:style-name="Mfr2" draw:name="9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0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8" style:page-layout-name="Mpm4">
      <style:header>
        <text:p text:style-name="Header"><draw:frame draw:style-name="Mfr2" draw:name="11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9" style:page-layout-name="Mpm5">
      <style:header>
        <text:p text:style-name="Header"><draw:frame draw:style-name="Mfr2" draw:name="13" text:anchor-type="as-char" svg:width="17cm" svg:height="2.092cm" draw:z-index="0"><draw:image xlink:href="Pictures/100000000000065B000000C811077F5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XEL</meta:initial-creator>
    <meta:editing-cycles>9</meta:editing-cycles>
    <meta:creation-date>2025-06-20T13:13:00</meta:creation-date>
    <dc:date>2025-10-12T21:08:08.13</dc:date>
    <meta:editing-duration>P23DT21H19M4S</meta:editing-duration>
    <meta:generator>OpenOffice/4.1.14$Win32 OpenOffice.org_project/4114m1$Build-9811</meta:generator>
    <meta:print-date>2025-10-07T15:14:57.28</meta:print-date>
    <meta:document-statistic meta:table-count="2" meta:image-count="13" meta:object-count="0" meta:page-count="4" meta:paragraph-count="96" meta:word-count="785" meta:character-count="6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