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1000001466AA2E0D3.jpg"/>
  <manifest:file-entry manifest:media-type="image/png" manifest:full-path="Pictures/10000201000006400000064012E86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center" style:justify-single-word="false"/>
    </style:style>
    <style:style style:name="P9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10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11" style:family="paragraph" style:parent-style-name="Standard">
      <style:paragraph-properties style:line-height-at-least="0.176cm" fo:text-align="start" style:justify-single-word="false" style:snap-to-layout-grid="false"/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fo:font-variant="normal" fo:text-transform="none" fo:color="#000000" style:font-name="Arial" fo:font-size="12pt" fo:letter-spacing="0.018cm" fo:font-style="normal" fo:font-weight="normal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fo:letter-spacing="0.018cm" style:font-size-asian="12pt" style:font-name-complex="Arial" style:font-size-complex="12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etter-spacing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GULAMIN REKRUTACJI I UCZESTNICTWA W PROJEKCIE „KLUB MŁODZIEŻOWY – ,,AKCJA”</text:p>
      <text:p text:style-name="Standard"/>
      <text:p text:style-name="Standard"/>
      <text:p text:style-name="P1"><text:s/>§ 1 Postanowienia ogólne </text:p>
      <text:list xml:id="list3452025462629604963" text:style-name="L1">
        <text:list-item>
          <text:p text:style-name="P6">Niniejszy regulamin określa zasady rekrutacji w tym naboru i doboru uczestników oraz zasady uczestnictwa w projekcie pn. „KLUB MŁODZIEŻOWY – ,,AKCJA” nr projektu granatowego I/EFS+/KM/2025/15 dofinansowanego ze środków Europejskiego Funduszu Społecznego Plus w ramach Programu Fundusze Europejskie dla Kujaw i Pomorza 2021-2027, umowa o powierzenie grantu nr LGD/I/EFS+/2025/03, zwanym dalej „Projektem”, Użyte w regulaminie rekrutacji określenia oznaczają:</text:p>
          <text:p text:style-name="P6">Beneficjent – oznacza ANAG-POL AGNIESZKA FIKERT-BUŁO Radziejów 88-200 Brzeska 62 </text:p>
          <text:p text:style-name="P6">Grupa docelowa – oznacza dzieci lub młodzież uczące się, które w chwili przystąpienia do Projektu posiadają ukończone 6 lat do ukończenia 24 roku życia, które zamieszkują obszar objęty działalnością Lokalnej Grupy Działania Razem dla powiatu Radziejowskiego </text:p>
          <text:p text:style-name="P6">Biuro projektu – oznacza Brzeska 62 Radziejów 88-200 zgłoszeniowe – oznaczają dokumenty, o których mowa w §9 Regulaminu. </text:p>
          <text:p text:style-name="P6">Kandydat/ kandydatka – oznacza osobę zainteresowaną uczestnictwem w Projekcie. Uczestnik/ uczestniczka Projektu – oznacza osobę która: spełnia kryteria grupy docelowej, zamieszkała na terenie objęty działalnością Lokalnej Grupy Działania Razem dla Powiatu Radziejowiego</text:p>
          <text:p text:style-name="P6"><text:s/>b) Rodzic lub Opiekun prawny podpisał wszystkie dokumenty rekrutacyjne, udostępnił dane osobowe; </text:p>
          <text:p text:style-name="P6">c) została zakwalifikowana do udziału w Projekcie w oparciu o Regulamin rekrutacji i zatwierdzoną listę przez Beneficjenta. </text:p>
          <text:p text:style-name="P6">Opiekun prawny – osoba, której powierzono sprawowanie opieki na zasadach określonych w kodeksie rodzinnym i opiekuńczym. Osoba ta zastępuje rodziców ze wszystkimi ich obowiązkami. Sprawuje opiekę i ochronę nad interesami osobistymi oraz majątkowymi dziecka. Opiekun jest także przedstawicielem ustawowym podopiecznego, co oznacza, że może zajmować się czynnościami prawnymi w jego imieniu. Opiekun prawny zawsze jest ustanawiany w przypadku osoby małoletniej, która jeszcze nie skończyła 18. roku życia i gdy żadnemu z jej rodziców nie przysługuje władza rodzicielska. Opieka prawna jest regulowana art. 145-177 Ustawy z dnia 25 lutego 1964 r. - Kodeks rodzinny i opiekuńczy. Dane osobowe – oznaczają dane osobowe w rozumieniu Ustawy z dnia 29 sierpnia 1997r. o ochronie danych osobowych (Dz. U. z 2014 r. poz. 1182, z późn. Zm.), dotyczące Uczestników Projektu, które muszą być przetwarzane przez Instytucję Zarządzającą oraz Beneficjenta w celu wykonywania obowiązków państwa członkowskiego w zakresie aplikowania o środki wspólnotowe i w związku z realizacją projektów w ramach Programu Fundusze Europejskie dla Kujaw i Pomorza 2021-2027. </text:p>
          <text:p text:style-name="P6">Przetwarzanie danych osobowych – oznacza jakiekolwiek operacje wykonywane na danych osobowych, takie jak: zbieranie, utrwalanie, przechowywanie, opracowywanie, zmienianie, udostępnianie i usuwanie. Instytucją Zarządzającą dla Programu Fundusze Europejskie dla <text:soft-page-break/>Kujaw i Pomorza, z siedzibą przy Plac Teatralny 2, 87-100 Toruń. § 2. INFORMACJE O PROJEKCI </text:p>
          <text:p text:style-name="P8"/>
          <text:p text:style-name="P8">§ 2. WARUNKI UCZESTNICTWA </text:p>
          <text:p text:style-name="P6">1. Uczestnikami Projektu mogą być dzieci i młodzież uczące się w wieku od 6 do 24 lat z obszaru objętego lokalną strategią rozwoju. </text:p>
          <text:p text:style-name="P6">2. Zamieszkują na terenie objęty działalnością Lokalnej Grupy Działania</text:p>
          <text:p text:style-name="P6"><text:s/>3. Kryterium kwalifikowane jest na podstawie danych zawartych w formularzu rekrutacyjnym składanym przez Kandydata przed przystąpieniem do projektu. </text:p>
          <text:p text:style-name="P6">4. Zasady rekrutacji projektu nie naruszają zasady równości kobiet i mężczyzn, zasady równość szans i niedyskryminowania oraz poszanowaniem praw osób niepełnosprawnych oraz są zgodny ze Standardami Klubów Młodzieżowych. </text:p>
          <text:p text:style-name="P6">5. Przyjęcie dokumentów zgłoszeniowych nie jest równoznaczne z zakwalifikowaniem się do udziału w projekcie. </text:p>
          <text:p text:style-name="P6">6. Do udziału w projekcie zostanie zakwalifikowanych w sumie 16 osób (8 Kobiet/ 8Mężczyzn) </text:p>
        </text:list-item>
      </text:list>
      <text:p text:style-name="P2"/>
      <text:p text:style-name="P1">PROCEDURA REKRUTACYJNA </text:p>
      <text:p text:style-name="P2">1.Rekrutacja będzie miała charakter otwarty.</text:p>
      <text:list xml:id="list4082618998428729566" text:style-name="L2">
        <text:list-item>
          <text:p text:style-name="P7">Planowany okres rekrutacji wstępnej: 23.06.2025 r. – 27.06.2025 r.</text:p>
        </text:list-item>
        <text:list-item>
          <text:p text:style-name="P7">Rekrutacja prowadzona jest w oparciu o regulamin, za pomocą dokumentów rekrutacyjnych. Rekrutacja przeprowadzona będzie:  z zastosowaniem zasady równości szans kobiet i mężczyzn  bez dyskryminacji  zgodnie z Wytycznymi dotyczącymi realizacji zasad równościowych w ramach funduszy unijnych na lata 2021-2027  w sposób umożliwiający dostępność dla osób z niepełnosprawnościami </text:p>
        </text:list-item>
        <text:list-item>
          <text:p text:style-name="P7">Personel Projektu jest odpowiedzialny za przeprowadzenie procesu rekrutacji oraz dokonanie wyboru Uczestników Projektu. Osoby odpowiedzialne za przeprowadzenie rekrutacji:  Koordynator projektu </text:p>
        </text:list-item>
        <text:list-item>
          <text:p text:style-name="P7"><text:s/>Rekrutacja składa się z następujących etapów: </text:p>
          <text:p text:style-name="P7">a) rozpowszechnianie informacji o rekrutacji do Projektu i wymaganych dokumentach zgłoszeniowych w biurze projektu, <text:s/>w wersji papierowej oraz mediach społecznościowych </text:p>
          <text:p text:style-name="P7">b) przyjmowanie zgłoszeń od kandydatów, którzy będą składać wypełnione dokumenty zgłoszeniowe w biurze projektu – drogą elektroniczną lub osobiście dostarczając je do biura projektu.</text:p>
          <text:p text:style-name="P7"><text:s/>c) ocena otrzymanych zgłoszeń zostanie dokonana przez personel projektu i będzie przeprowadzona w oparciu o następujące kryteria: <text:span text:style-name="T2"><text:line-break/></text:span><text:span text:style-name="T1">a) zamieszkiwanie na obszarze LSR- weryfikowane na podstawie wystawionych na</text:span><text:span text:style-name="T2"><text:line-break/></text:span><text:span text:style-name="T1">rodzica/opiekuna prawnego (w przypadku osoby niepelnoletniej) lub uczestnika it jego</text:span><text:span text:style-name="T2"> </text:span><text:span text:style-name="T1">adres zamieszkania dokumentów zobowiązaniowych, np. kserokopie decyzji w sprawie</text:span><text:span text:style-name="T2"> </text:span><text:span text:style-name="T1">wymiaru podatku od nieruchomości, kopie rachunków lub faktur za media, ścieki, odpady</text:span><text:span text:style-name="T2"> </text:span><text:span text:style-name="T1">komunalne lub inne równoważne dokumenty wystawione nie wcześniej niz 3 miesiące</text:span><text:span text:style-name="T2"> </text:span><text:span text:style-name="T1">przed dniem złożenia formularza rekrutacyjnego np. umowa najmu, karta pobytu</text:span><text:span text:style-name="T2"> </text:span><text:span text:style-name="T1">(aktualna). W uzasadnionych przypadkach, za zgodą 1Z- oświadczenie,</text:span><text:span text:style-name="T2"><text:line-break/></text:span><text:span text:style-name="T1">b) posiadanie statusu ucznia - weryfikowane na podstawie zaświadczenia ze szkoły/placówki lub</text:span><text:span text:style-name="T2"><text:line-break/></text:span><text:soft-page-break/><text:span text:style-name="T1">ważnej legitymacji szkolnej.</text:span><text:span text:style-name="T2"><text:line-break/></text:span><text:span text:style-name="T1">c) udział tylko w jednym projekcie objętym grantem w ramach projektu grantowego nr FEKP.07 04- IZ00-0018/24. W sytuacji stwierdzenia przez LGD, że osoba uczestniczyła/uczestniczy w</text:span><text:span text:style-name="T2"> </text:span><text:span text:style-name="T1">projekcie objętym grantem ze środków LSR, uczestnik taki uznany zostanie jako niekwalifikowalny (kryterium weryfikowane na podstawie przedłożonego oświadczenia),</text:span><text:span text:style-name="T2"> </text:span></text:p>
          <text:p text:style-name="P9">Kryteria preferencyjne:</text:p>
          <text:p text:style-name="P10">- posiadanie zidentyfikowanych specjalnych potrzeb rozwojowych i edukacyjnych, w tym wynikających z niepełnosprawności - weryfikowane na podstawie orzeczenia o niepełnosprawnościom stopniu niepełnosprawności lub <text:s/>równoważny dokument, 1 pkt.,</text:p>
          <text:p text:style-name="P10">- niepełnosprawność sprzężona - orzeczenie/zaświadczenie, 2 pkt.</text:p>
          <text:p text:style-name="P10">W przypadku uzyskania tej samej liczby punktów o zakwalifikowaniu do projektu będzie decydować termin zgłoszenia</text:p>
        </text:list-item>
      </text:list>
      <text:p text:style-name="P4"/>
      <text:p text:style-name="P4">Biuro Projektu:Brzeska 62, 88-200 Radziejów-wtorki 15-17 lub po wcześniejszym uzgodnieniu telefonicznym lub @ lub poprzez media społecznościowe.</text:p>
      <text:p text:style-name="P4">Miejsce Składania Dokumentów; Brzeska 62, 88-200 Radziejów 23-24.062025 w godzinach 15-17 ;Broniewek 48 A Restauracja K2 25-27.06.2025 r. </text:p>
      <text:p text:style-name="P3"><text:span text:style-name="T4">w godzinach 15-17</text:span> </text:p>
      <text:p text:style-name="P12">Istnieje możliwość <text:span text:style-name="T5">skorzystania z usług dostępowych takich jak: tłumacz języka migowego, asystent osoby z niepełnosprawnością, materiały szkoleniowe w formie dostępnej- prośmy o zgłoszenia.dostępności miejsca rekrutacji jest zgodna z zasadą dostępności. Biuro projektu posiada schodołaz kroczący oraz windę schodową, szerokość drzwi oraz toaleta dostosowana do osób poruszających się wózkiem.</text:span></text:p>
      <text:p text:style-name="P3">6.Dokumentację zgłoszeniową stanowi: </text:p>
      <text:p text:style-name="P3">a) Formularz rekrutacyjny do Projektu (1); </text:p>
      <text:p text:style-name="P3">b) Oświadczenie uczestnika projektu (2); </text:p>
      <text:p text:style-name="P3">c) Oświadczenie o uprawnieniu do preferencyjnych kryteriów rekrutacji </text:p>
      <text:p text:style-name="P3">Dokumenty potwierdzające status kandydata, o których mowa w pkt 6 muszą być aktualne na dzień ich złożenia, jak również na dzień podpisania Umowy uczestnictwa. </text:p>
      <text:p text:style-name="P3">Weryfikacja uczestników rekrutacji będzie przeprowadzana na podstawie właściwych dokumentów uprawniających daną osobę do udziału w projekcie: m.in.  formularz rekrutacyjny/deklaracja uczestnictwa w projekcie potwierdzająca m.in. adres zamieszkania, wiek,  dokument potwierdzający że dana osoba jest uczniem – (np. zaświadczenie ze szkoły potwierdzające status ucznia lub udostępnienie do wglądu ważnej legitymacji szkolnej - sporządzenie oświadczenia o weryfikacji ważności legitymacji).  (np. zaświadczenia z ośrodka pomocy społecznej, orzeczenia o niepełnosprawności wystawione przez lekarzy orzeczników do wglądu - sporządzenie oświadczenia o uprawnieniu do preferencyjnych kryteriów ) W procesie rekrutacji przestrzegane będą zasady równość szans kobiet i mężczyzn oraz niedyskryminowania oraz poszanowaniem praw osób niepełnosprawnych.</text:p>
      <text:p text:style-name="P3">7.O wynikach rekrutacji kandydaci zostaną poinformowani drogą pisemną i/lub telefonicznie.</text:p>
      <text:p text:style-name="P3"><text:soft-page-break/>8.Dokumenty złożone przez potencjalnych Uczestników Projektu nie podlegają zwrotowi.</text:p>
      <text:p text:style-name="P3"/>
      <text:p text:style-name="P3">9.Beneficjent zastrzega sobie prawo do przedłużenia terminu rekrutacji lub wyznaczenia kolejnego naboru kandydatów aż do czasu zakwalifikowania grupy spełniającej wartości założone dla grupy uczestników Projekt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5" text:anchor-type="as-char" svg:width="16.905cm" svg:height="1.73cm" draw:z-index="7"><draw:image xlink:href="Pictures/1000000000000A51000001466AA2E0D3.jpg" xlink:type="simple" xlink:show="embed" xlink:actuate="onLoad"/></draw:frame></text:p>
      </style:header>
      <style:footer>
        <text:p text:style-name="Footer"><draw:frame draw:style-name="Mfr2" draw:name="grafika1" text:anchor-type="paragraph" svg:x="7.969cm" svg:y="1.683cm" svg:width="1.064cm" svg:height="0.804cm" draw:z-index="3"><draw:image xlink:href="Pictures/10000201000006400000064012E86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9T18:47:48.39</meta:creation-date>
    <dc:date>2025-07-02T12:14:50.61</dc:date>
    <meta:editing-duration>PT38M44S</meta:editing-duration>
    <meta:editing-cycles>4</meta:editing-cycles>
    <meta:generator>OpenOffice/4.1.14$Win32 OpenOffice.org_project/4114m1$Build-9811</meta:generator>
    <meta:document-statistic meta:table-count="0" meta:image-count="2" meta:object-count="0" meta:page-count="4" meta:paragraph-count="45" meta:word-count="1128" meta:character-count="8783"/>
  </office:meta>
</office:document-meta>
</file>