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466AA2E0D3.jpg"/>
  <manifest:file-entry manifest:media-type="image/png" manifest:full-path="Pictures/10000201000006400000064012E86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5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style:font-size-asian="12pt" style:font-name-complex="Arial" style:font-size-complex="12pt"/>
    </style:style>
    <style:style style:name="P14" style:family="paragraph" style:parent-style-name="Standard">
      <style:paragraph-properties style:line-height-at-least="0.176cm" fo:text-align="start" style:justify-single-word="false" style:snap-to-layout-grid="false"/>
      <style:text-properties style:font-name="Arial" fo:font-size="12pt" fo:letter-spacing="0.018cm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2">
      <style:paragraph-properties style:line-height-at-least="0.176cm" fo:text-align="start" style:justify-single-word="false" style:snap-to-layout-grid="false"/>
      <style:text-properties fo:color="#000000" style:font-name="Arial" fo:font-size="12pt" fo:letter-spacing="0.018cm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letter-spacing="0.018cm" style:font-name-complex="Arial"/>
    </style:style>
    <style:style style:name="T2" style:family="text">
      <style:text-properties fo:color="#000000"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GULAMIN REKRUTACJI I UCZESTNICTWA W PROJEKCIE </text:p>
      <text:p text:style-name="P1">KLUB SENIORA CEGIEŁKA I</text:p>
      <text:p text:style-name="Standard"/>
      <text:p text:style-name="P6"/>
      <text:p text:style-name="P7"><text:s/>§ 1 Postanowienia ogólne </text:p>
      <text:list xml:id="list6605947069043301278" text:style-name="L1">
        <text:list-item>
          <text:p text:style-name="P9">Niniejszy regulamin określa zasady rekrutacji w tym naboru i doboru uczestników oraz zasady uczestnictwa w projekcie pn. Klub Seniora Cegiełka I nr projektu granatowego II/EFS+/KS/2025/16 dofinansowanego ze środków Europejskiego Funduszu Społecznego Plus w ramach Programu Fundusze Europejskie dla Kujaw i Pomorza 2021-2027, umowa o powierzenie grantu nr LGD/I/EFS+/2025/03, zwanym dalej „Projektem”, Użyte w regulaminie rekrutacji określenia oznaczają:</text:p>
          <text:p text:style-name="P9">Beneficjent – oznacza Stowarzyszenie Cegiełka Radziejów 88-200 Brzeska 62 </text:p>
          <text:p text:style-name="P9">Grupa docelowa –seniorzy 60+ <text:s/>którzy zamieszkują obszar objęty działalnością Lokalnej Grupy Działania Razem dla powiatu Radziejowskiego </text:p>
          <text:p text:style-name="P9">Biuro projektu – oznacza Brzeska 62 Radziejów 88-200 </text:p>
          <text:p text:style-name="P9">zgłoszeniowe – oznaczają dokumenty, o których mowa w §9 Regulaminu. </text:p>
          <text:p text:style-name="P9">Kandydat/ kandydatka – oznacza osobę zainteresowaną uczestnictwem w Projekcie. </text:p>
          <text:p text:style-name="P9">Uczestnik/ uczestniczka Projektu – oznacza osobę która: spełnia kryteria grupy docelowej, zamieszkała na terenie objęty działalnością Lokalnej Grupy Działania Razem dla Powiatu Radziejowiego,została zakwalifikowana do udziału w Projekcie w oparciu o Regulamin rekrutacji i zatwierdzoną listę przez Beneficjenta. </text:p>
          <text:p text:style-name="P9"/>
          <text:p text:style-name="P9">Dane osobowe – oznaczają dane osobowe w rozumieniu Ustawy z dnia 29 sierpnia 1997r. o ochronie danych osobowych (Dz. U. z 2014 r. poz. 1182, z późn. Zm.), dotyczące Uczestników Projektu, które muszą być przetwarzane przez Instytucję Zarządzającą oraz Beneficjenta w celu wykonywania obowiązków państwa członkowskiego w zakresie aplikowania o środki wspólnotowe i w związku z realizacją projektów w ramach Programu Fundusze Europejskie dla Kujaw i Pomorza 2021-2027. </text:p>
          <text:p text:style-name="P9">Przetwarzanie danych osobowych – oznacza jakiekolwiek operacje wykonywane na danych osobowych, takie jak: zbieranie, utrwalanie, przechowywanie, opracowywanie, zmienianie, udostępnianie i usuwanie. Instytucją Zarządzającą dla Programu Fundusze Europejskie dla Kujaw i Pomorza, z siedzibą przy Plac Teatralny 2, 87-100 Toruń. § 2. INFORMACJE O PROJEKCI </text:p>
          <text:p text:style-name="P11"/>
          <text:p text:style-name="P11">§ 2. WARUNKI UCZESTNICTWA </text:p>
          <text:p text:style-name="P9">1. Uczestnikami Projektu mogą seniorzy 60+ z obszaru objętego lokalną strategią rozwoju. </text:p>
          <text:p text:style-name="P9">2. Zamieszkują na terenie objęty działalnością Lokalnej Grupy Działania</text:p>
          <text:p text:style-name="P9"><text:s/>3. Kryterium kwalifikowane jest na podstawie danych zawartych w formularzu rekrutacyjnym składanym przez Kandydata przed przystąpieniem do projektu. </text:p>
          <text:p text:style-name="P9">4. Zasady rekrutacji projektu nie naruszają zasady równości kobiet i mężczyzn, <text:soft-page-break/>zasady równość szans i niedyskryminowania oraz poszanowaniem praw osób niepełnosprawnych oraz są zgodny ze Standardami Klubu. </text:p>
          <text:p text:style-name="P9">5. Przyjęcie dokumentów zgłoszeniowych nie jest równoznaczne z zakwalifikowaniem się do udziału w projekcie. </text:p>
          <text:p text:style-name="P9">6. Do udziału w projekcie zostanie zakwalifikowanych w sumie 16 osób </text:p>
        </text:list-item>
      </text:list>
      <text:p text:style-name="P8"/>
      <text:p text:style-name="P7">PROCEDURA REKRUTACYJNA </text:p>
      <text:p text:style-name="P8">1.Rekrutacja będzie miała charakter otwarty.</text:p>
      <text:list xml:id="list8543182819507922841" text:style-name="L2">
        <text:list-item>
          <text:p text:style-name="P10">Planowany okres rekrutacji wstępnej: 31.03-03.04.2026r</text:p>
        </text:list-item>
        <text:list-item>
          <text:p text:style-name="P10">Rekrutacja prowadzona jest w oparciu o regulamin, za pomocą dokumentów rekrutacyjnych. Rekrutacja przeprowadzona będzie:  z zastosowaniem zasady równości szans kobiet i mężczyzn  bez dyskryminacji  zgodnie z Wytycznymi dotyczącymi realizacji zasad równościowych w ramach funduszy unijnych na lata 2021-2027  w sposób umożliwiający dostępność dla osób z niepełnosprawnościami </text:p>
        </text:list-item>
        <text:list-item>
          <text:p text:style-name="P10">Personel Projektu jest odpowiedzialny za przeprowadzenie procesu rekrutacji oraz dokonanie wyboru Uczestników Projektu. Osoby odpowiedzialne za przeprowadzenie rekrutacji:  Koordynator projektu </text:p>
        </text:list-item>
        <text:list-item>
          <text:p text:style-name="P10"><text:s/>Rekrutacja składa się z następujących etapów: </text:p>
          <text:p text:style-name="P10">a) rozpowszechnianie informacji o rekrutacji do Projektu i wymaganych dokumentach zgłoszeniowych w biurze projektu, <text:s/>w wersji papierowej oraz mediach społecznościowych </text:p>
          <text:p text:style-name="P10">b) przyjmowanie zgłoszeń od kandydatów, którzy będą składać wypełnione dokumenty zgłoszeniowe w biurze projektu – drogą elektroniczną lub osobiście dostarczając je do biura projektu.</text:p>
          <text:p text:style-name="P10"><text:s/>c) ocena otrzymanych zgłoszeń zostanie dokonana przez personel projektu i będzie przeprowadzona w oparciu o następujące kryteria: <text:span text:style-name="T1"><text:line-break/></text:span><text:span text:style-name="T2">a) zamieszkiwanie na obszarze LSR- weryfikowane na podstawie wystawionych na uczestnika it jego</text:span><text:span text:style-name="T1"> </text:span><text:span text:style-name="T2">adres zamieszkania dokumentów zobowiązaniowych, np. kserokopie decyzji w sprawie</text:span><text:span text:style-name="T1"> </text:span><text:span text:style-name="T2">wymiaru podatku od nieruchomości, kopie rachunków lub faktur za media, ścieki, odpady</text:span><text:span text:style-name="T1"> </text:span><text:span text:style-name="T2">komunalne lub inne równoważne dokumenty wystawione nie wcześniej niz 3 miesiące</text:span><text:span text:style-name="T1"> </text:span><text:span text:style-name="T2">przed dniem złożenia formularza rekrutacyjnego np. umowa najmu, karta pobytu</text:span><text:span text:style-name="T1"> </text:span><text:span text:style-name="T2">(aktualna). W uzasadnionych przypadkach, za zgodą 1Z- oświadczenie,</text:span><text:span text:style-name="T1"><text:line-break/></text:span><text:span text:style-name="T2">b) wiek-dowód osobisty+formularz rekrutacyjny</text:span><text:span text:style-name="T1"><text:line-break/></text:span><text:span text:style-name="T2">c) udział tylko w jednym projekcie objętym grantem w ramach projektu grantowego nr FEKP.07 04- IZ00-0018/24. W sytuacji stwierdzenia przez LGD, że osoba uczestniczyła/uczestniczy w</text:span><text:span text:style-name="T1"> </text:span><text:span text:style-name="T2">projekcie objętym grantem ze środków LSR, uczestnik taki uznany zostanie jako niekwalifikowalny (kryterium weryfikowane na podstawie przedłożonego oświadczenia),</text:span><text:span text:style-name="T1"> </text:span></text:p>
          <text:p text:style-name="P15">Kryteria preferencyjne:</text:p>
          <text:p text:style-name="P12">- posiadanie zidentyfikowanych specjalnych potrzeb rozwojowych i edukacyjnych, w tym wynikających z niepełnosprawności - weryfikowane na podstawie orzeczenia o niepełnosprawnościom stopniu niepełnosprawności lub <text:s/>równoważny dokument, 1 pkt.,</text:p>
          <text:p text:style-name="P12">- niepełnosprawność sprzężona - orzeczenie/zaświadczenie, 2 pkt.</text:p>
          <text:p text:style-name="P12"><text:soft-page-break/>W przypadku uzyskania tej samej liczby punktów o zakwalifikowaniu do projektu będzie decydować termin zgłoszenia</text:p>
        </text:list-item>
      </text:list>
      <text:p text:style-name="P5"/>
      <text:p text:style-name="P5">Biuro Projektu:Brzeska 62, 88-200 Radziejów-Poniedziałek 13-15 lub po wcześniejszym uzgodnieniu telefonicznym lub @ lub poprzez media społecznościowe.</text:p>
      <text:p text:style-name="P5">Miejsce Składania Dokumentów;</text:p>
      <text:p text:style-name="P5"><text:s/>Brzeska 62, 88-200 Radziejów 01-03.04.2026 w godzinach 12-13 ;</text:p>
      <text:p text:style-name="P4">Biblioteka Radziejów ul Objezdna 33 30-31.2026 w godzinach 12-13</text:p>
      <text:p text:style-name="P2">Istnieje możliwość <text:span text:style-name="T3">skorzystania z usług dostępowych takich jak: tłumacz języka migowego, asystent osoby z niepełnosprawnością, materiały szkoleniowe w formie dostępnej- prośmy o zgłoszenia. dostępności miejsca rekrutacji jest zgodna z zasadą dostępności. Biuro projektu posiada schodołaz kroczący oraz windę schodową, szerokość drzwi oraz toaleta dostosowana do osób poruszających się wózkiem.</text:span></text:p>
      <text:p text:style-name="P3"/>
      <text:p text:style-name="P4">6.Dokumentację zgłoszeniową stanowi: </text:p>
      <text:p text:style-name="P4">a) Formularz rekrutacyjny do Projektu ; </text:p>
      <text:p text:style-name="P4">b) Oświadczenie uczestnika projektu ; </text:p>
      <text:p text:style-name="P4">c) Oświadczenie o uprawnieniu do preferencyjnych kryteriów rekrutacji </text:p>
      <text:p text:style-name="P4">Dokumenty potwierdzające status kandydata, o których mowa w pkt 6 muszą być aktualne na dzień ich złożenia, jak również na dzień podpisania Umowy uczestnictwa. </text:p>
      <text:p text:style-name="P4">Weryfikacja uczestników rekrutacji będzie przeprowadzana na podstawie właściwych dokumentów uprawniających daną osobę do udziału w projekcie: m.in.  formularz rekrutacyjny/deklaracja uczestnictwa w projekcie potwierdzająca m.in. adres zamieszkania, wiek,  dokument potwierdzający że dana osoba jest seniorem-dowód osobisty do wglądu (np. zaświadczenia z ośrodka pomocy społecznej, orzeczenia o niepełnosprawności wystawione przez lekarzy orzeczników do wglądu - sporządzenie oświadczenia o uprawnieniu do preferencyjnych kryteriów ) </text:p>
      <text:p text:style-name="P4">W procesie rekrutacji przestrzegane będą zasady równość szans kobiet i mężczyzn oraz niedyskryminowania oraz poszanowaniem praw osób niepełnosprawnych.</text:p>
      <text:p text:style-name="P4">7.O wynikach rekrutacji kandydaci zostaną poinformowani drogą pisemną i/lub telefonicznie.</text:p>
      <text:p text:style-name="P4">8.Dokumenty złożone przez potencjalnych Uczestników Projektu nie podlegają zwrotowi.</text:p>
      <text:p text:style-name="P4"/>
      <text:p text:style-name="P4">9.Beneficjent zastrzega sobie prawo do przedłużenia terminu rekrutacji lub wyznaczenia kolejnego naboru kandydatów aż do czasu zakwalifikowania grupy spełniającej wartości założone dla grupy uczestników Projekt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5" text:anchor-type="as-char" svg:width="16.905cm" svg:height="1.73cm" draw:z-index="5"><draw:image xlink:href="Pictures/1000000000000A51000001466AA2E0D3.jpg" xlink:type="simple" xlink:show="embed" xlink:actuate="onLoad"/></draw:frame></text:p>
      </style:header>
      <style:footer>
        <text:p text:style-name="Footer"><draw:frame draw:style-name="Mfr2" draw:name="grafika1" text:anchor-type="paragraph" svg:x="7.969cm" svg:y="1.683cm" svg:width="1.064cm" svg:height="0.804cm" draw:z-index="2"><draw:image xlink:href="Pictures/10000201000006400000064012E86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9T18:47:48.39</meta:creation-date>
    <dc:date>2026-03-29T14:28:33.06</dc:date>
    <meta:editing-duration>PT55M53S</meta:editing-duration>
    <meta:editing-cycles>6</meta:editing-cycles>
    <meta:generator>OpenOffice/4.1.14$Win32 OpenOffice.org_project/4114m1$Build-9811</meta:generator>
    <meta:document-statistic meta:table-count="0" meta:image-count="2" meta:object-count="0" meta:page-count="3" meta:paragraph-count="48" meta:word-count="944" meta:character-count="7482"/>
  </office:meta>
</office:document-meta>
</file>